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6.79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2.552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font-name="Times New Roman" fo:font-size="13pt" style:font-size-asian="13pt" style:font-size-complex="13pt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24</text:p>
          </table:table-cell>
          <table:table-cell table:style-name="ce1" table:number-columns-repeated="2"/>
          <table:table-cell table:style-name="ce1" office:value-type="string" calcext:value-type="string">
            <text:p>02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6" calcext:value-type="float">
            <text:p>6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77" calcext:value-type="float">
            <text:p>117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150</text:p>
          </table:table-cell>
          <table:table-cell table:style-name="ce4" office:value-type="float" office:value="231172.02" calcext:value-type="float">
            <text:p>231172,0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130301:4570</text:p>
          </table:table-cell>
          <table:table-cell table:style-name="ce4" office:value-type="float" office:value="17211.45" calcext:value-type="float">
            <text:p>17211,4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40301:171</text:p>
          </table:table-cell>
          <table:table-cell table:style-name="ce4" office:value-type="float" office:value="437063.08" calcext:value-type="float">
            <text:p>437063,0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41806:419</text:p>
          </table:table-cell>
          <table:table-cell table:style-name="ce4" office:value-type="float" office:value="2994324.69" calcext:value-type="float">
            <text:p>2994324,6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40718:1</text:p>
          </table:table-cell>
          <table:table-cell table:style-name="ce4" office:value-type="float" office:value="1289876.14" calcext:value-type="float">
            <text:p>1289876,1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00000:5139</text:p>
          </table:table-cell>
          <table:table-cell table:style-name="ce4" office:value-type="float" office:value="5323863.06" calcext:value-type="float">
            <text:p>5323863,0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50106:32</text:p>
          </table:table-cell>
          <table:table-cell table:style-name="ce4" office:value-type="float" office:value="294727.84" calcext:value-type="float">
            <text:p>294727,8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20102:148</text:p>
          </table:table-cell>
          <table:table-cell table:style-name="ce4" office:value-type="float" office:value="296103.29" calcext:value-type="float">
            <text:p>296103,2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50112:2</text:p>
          </table:table-cell>
          <table:table-cell table:style-name="ce4" office:value-type="float" office:value="1673219.11" calcext:value-type="float">
            <text:p>1673219,1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0642:29</text:p>
          </table:table-cell>
          <table:table-cell table:style-name="ce4" office:value-type="float" office:value="2306411.4" calcext:value-type="float">
            <text:p>2306411,4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040106:713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40106:717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40106:719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40106:723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40106:735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40106:737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10501:729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10501:808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10501:828</text:p>
          </table:table-cell>
          <table:table-cell table:style-name="ce4" office:value-type="float" office:value="299604.58" calcext:value-type="float">
            <text:p>299604,5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10501:831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10501:844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1621:2</text:p>
          </table:table-cell>
          <table:table-cell table:style-name="ce4" office:value-type="float" office:value="1851709.71" calcext:value-type="float">
            <text:p>1851709,7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2015:106</text:p>
          </table:table-cell>
          <table:table-cell table:style-name="ce4" office:value-type="float" office:value="663229.29" calcext:value-type="float">
            <text:p>663229,2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40106:705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10103:400</text:p>
          </table:table-cell>
          <table:table-cell table:style-name="ce4" office:value-type="float" office:value="183359.31" calcext:value-type="float">
            <text:p>183359,3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503:258</text:p>
          </table:table-cell>
          <table:table-cell table:style-name="ce4" office:value-type="float" office:value="151875.04" calcext:value-type="float">
            <text:p>151875,0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602:1721</text:p>
          </table:table-cell>
          <table:table-cell table:style-name="ce4" office:value-type="float" office:value="258471.54" calcext:value-type="float">
            <text:p>258471,5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703:2856</text:p>
          </table:table-cell>
          <table:table-cell table:style-name="ce4" office:value-type="float" office:value="257639.1" calcext:value-type="float">
            <text:p>257639,1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60101:554</text:p>
          </table:table-cell>
          <table:table-cell table:style-name="ce4" office:value-type="float" office:value="5694789.21" calcext:value-type="float">
            <text:p>5694789,2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00204:446</text:p>
          </table:table-cell>
          <table:table-cell table:style-name="ce4" office:value-type="float" office:value="280848.32" calcext:value-type="float">
            <text:p>280848,3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00204:447</text:p>
          </table:table-cell>
          <table:table-cell table:style-name="ce4" office:value-type="float" office:value="237640.89" calcext:value-type="float">
            <text:p>237640,8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30313:380</text:p>
          </table:table-cell>
          <table:table-cell table:style-name="ce4" office:value-type="float" office:value="164456.39" calcext:value-type="float">
            <text:p>164456,3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627:28</text:p>
          </table:table-cell>
          <table:table-cell table:style-name="ce4" office:value-type="float" office:value="767630.53" calcext:value-type="float">
            <text:p>767630,5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747:13</text:p>
          </table:table-cell>
          <table:table-cell table:style-name="ce4" office:value-type="float" office:value="12460204.59" calcext:value-type="float">
            <text:p>12460204,5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328:12</text:p>
          </table:table-cell>
          <table:table-cell table:style-name="ce4" office:value-type="float" office:value="898471.78" calcext:value-type="float">
            <text:p>898471,7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10301:54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10301:58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10301:58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10301:58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10301:60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10301:61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10301:62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40101:11117</text:p>
          </table:table-cell>
          <table:table-cell table:style-name="ce4" office:value-type="float" office:value="124906.85" calcext:value-type="float">
            <text:p>124906,8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90110:77</text:p>
          </table:table-cell>
          <table:table-cell table:style-name="ce4" office:value-type="float" office:value="107840.02" calcext:value-type="float">
            <text:p>107840,0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40302:1932</text:p>
          </table:table-cell>
          <table:table-cell table:style-name="ce4" office:value-type="float" office:value="74713.37" calcext:value-type="float">
            <text:p>74713,37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00413:164</text:p>
          </table:table-cell>
          <table:table-cell table:style-name="ce4" office:value-type="float" office:value="62849.06" calcext:value-type="float">
            <text:p>62849,0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2081:100</text:p>
          </table:table-cell>
          <table:table-cell table:style-name="ce4" office:value-type="float" office:value="210782.34" calcext:value-type="float">
            <text:p>210782,3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2081:73</text:p>
          </table:table-cell>
          <table:table-cell table:style-name="ce4" office:value-type="float" office:value="216834.69" calcext:value-type="float">
            <text:p>216834,6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0123:320</text:p>
          </table:table-cell>
          <table:table-cell table:style-name="ce4" office:value-type="float" office:value="423862.4" calcext:value-type="float">
            <text:p>423862,4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164:50</text:p>
          </table:table-cell>
          <table:table-cell table:style-name="ce4" office:value-type="float" office:value="3002476.3" calcext:value-type="float">
            <text:p>3002476,3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173:601</text:p>
          </table:table-cell>
          <table:table-cell table:style-name="ce4" office:value-type="float" office:value="231519.55" calcext:value-type="float">
            <text:p>231519,5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309:4</text:p>
          </table:table-cell>
          <table:table-cell table:style-name="ce4" office:value-type="float" office:value="21317787.52" calcext:value-type="float">
            <text:p>21317787,5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100:417</text:p>
          </table:table-cell>
          <table:table-cell table:style-name="ce4" office:value-type="float" office:value="282904.84" calcext:value-type="float">
            <text:p>282904,8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347:11</text:p>
          </table:table-cell>
          <table:table-cell table:style-name="ce4" office:value-type="float" office:value="12644572.25" calcext:value-type="float">
            <text:p>12644572,2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359:5</text:p>
          </table:table-cell>
          <table:table-cell table:style-name="ce4" office:value-type="float" office:value="12477223.01" calcext:value-type="float">
            <text:p>12477223,0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387:24</text:p>
          </table:table-cell>
          <table:table-cell table:style-name="ce4" office:value-type="float" office:value="2402893.27" calcext:value-type="float">
            <text:p>2402893,27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10421:1676</text:p>
          </table:table-cell>
          <table:table-cell table:style-name="ce4" office:value-type="float" office:value="20164895.75" calcext:value-type="float">
            <text:p>20164895,7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431:1</text:p>
          </table:table-cell>
          <table:table-cell table:style-name="ce4" office:value-type="float" office:value="100261226.99" calcext:value-type="float">
            <text:p>100261226,9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1:130202:3655</text:p>
          </table:table-cell>
          <table:table-cell table:style-name="ce4" office:value-type="float" office:value="142920.42" calcext:value-type="float">
            <text:p>142920,4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00000:1302</text:p>
          </table:table-cell>
          <table:table-cell table:style-name="ce4" office:value-type="float" office:value="31753.28" calcext:value-type="float">
            <text:p>31753,2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110102:588</text:p>
          </table:table-cell>
          <table:table-cell table:style-name="ce4" office:value-type="float" office:value="35062.01" calcext:value-type="float">
            <text:p>35062,0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150101:1937</text:p>
          </table:table-cell>
          <table:table-cell table:style-name="ce4" office:value-type="float" office:value="110115.65" calcext:value-type="float">
            <text:p>110115,6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00102:246</text:p>
          </table:table-cell>
          <table:table-cell table:style-name="ce4" office:value-type="float" office:value="143002.97" calcext:value-type="float">
            <text:p>143002,97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20106:3266</text:p>
          </table:table-cell>
          <table:table-cell table:style-name="ce4" office:value-type="float" office:value="101624.54" calcext:value-type="float">
            <text:p>101624,5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051:10002</text:p>
          </table:table-cell>
          <table:table-cell table:style-name="ce4" office:value-type="float" office:value="7440636.96" calcext:value-type="float">
            <text:p>7440636,9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2109:340</text:p>
          </table:table-cell>
          <table:table-cell table:style-name="ce4" office:value-type="float" office:value="177135.91" calcext:value-type="float">
            <text:p>177135,9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60102:7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10604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1:3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30105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4146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4166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41660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41800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41806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41806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1806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1806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3080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849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2039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0005: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40020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0020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0064:2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244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0710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0756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0820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1198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1276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1276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1276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1319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1319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37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00000:1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00000:2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00000:2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00000:2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00000: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00000:3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00000:83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00000:84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00000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00000:86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00000:86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00000:86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00000:86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00000:86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00000:86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00000:87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00000:88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024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024:9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077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0085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10425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010203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010203:8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020202:1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020202:27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40201:19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050101:7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50103:7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060204:5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070202:10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070202:10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070202:1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070202:12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090102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40201:15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160102:5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50101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50102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50102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50102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50102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50102:4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50102:4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50102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50102:4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50102:7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50103:16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050103:16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050103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050105:6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050105:6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050106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050106:3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050106:7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050108: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060101:6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60102:2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3:090101:7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100101:1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3:100101:36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100101:36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100101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100102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100102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3:100107:2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3:100107: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100108:6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120103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130601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130601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14010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20902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550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634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657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706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706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758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886:10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886:15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886:16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886:16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886:16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886:18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886:18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886:18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886:9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886:9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886:9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91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913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949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949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949:16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949:20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968: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1098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1134:1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1134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1134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1134:5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1134:6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041:1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051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054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054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054: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054:2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054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115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124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14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18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25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257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257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257:3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0257:3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0257:3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0257:4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0257:4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257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0257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0257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0500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565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060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0609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0609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0609:3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433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0563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563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600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605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045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045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045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045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163: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163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193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289:13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289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289:3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289:4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289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289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360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360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360:7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7:251101:5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3:120102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1:130202:13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1:130202:1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1:130202:27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1:130202:3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080101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8:090102:2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8:090201:1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090201:3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090201:8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100201:3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100201:4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100201:5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00201:6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120104:2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120105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120105:4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120105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120106:1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120107: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8:120107:6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120110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120110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0:020406:2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0:030102:5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0:0301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0:080101: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0:080102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1:050101:25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1:070201:8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10508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10508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04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344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344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490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490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0490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1629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030102:5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3:030301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3:050103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3:050103:10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3:050103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3:050103:10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050103:1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3:050103:12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050103:12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050103:12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050103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050103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050103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3:100104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100104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110103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010109:2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010109:4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010109:6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020105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5:030101:21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5:030101:7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5:070104:19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5:070104:19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5:070104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090101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5:090101:7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5:100104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5:120103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120103:5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5:120103:5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5:140101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5:150105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5:170101:7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5:190104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5:190110:3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10020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10020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1012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10370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1:130201:10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1142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2010:1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2010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2010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22010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2026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043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56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771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771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771:3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771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771:42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771:5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077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209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2094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2096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017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0467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0467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0467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0467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0467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0467: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046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0467:2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0467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0467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0467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0467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0467:7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0467:7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0467:7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40467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40467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7:250801:14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7:250801:14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7:250801:15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7:250801:15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7:250801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7:250801:3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7:250801:5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7:250801:6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7:250801:7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7:25080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7:250801:9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41479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4149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4151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41511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41549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41549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4179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41797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42016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42016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42016:1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42016:1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42016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42016:1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42016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42016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42016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42026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42049:1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42049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42049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42049:2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42049:2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42049:3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42049:3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42049:3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42049:5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42049:5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42049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42049:6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3:01023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7:221001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7:240101:1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7:240101:17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7:240103:10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7:240103:14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7:240103:19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7:240103:3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7:240103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7:240103:6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7:250501:16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7:250501: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7:250501:20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7:250501:20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7:250501:23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7:250501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7:250501:49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020102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8:020102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030105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040101:3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040102:13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040102:14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040102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8:040102:5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8:040102:7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8:040105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040105:3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8:070101:9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8:070101:9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080102:4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8:090103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8:090201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8:090201:4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8:090201:8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8:090201:9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8:100101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8:100102:3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8:100105:1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8:110101:10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8:110106:13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8:110107: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8:110107:2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8:110107:2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8:110107:2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110107:3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8:110107:3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8:110107:4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110108:13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110108:6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110108:8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8:110501:10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8:110501:6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8:120101:1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8:120101:2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8:120101:2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8:120102:2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8:120105:1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8:120105:3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8:120105:3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8:120105:4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8:120105:5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8:120105:7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8:120106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8:120107:1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8:120108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8:120110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8:120110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8:120111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8:120119:10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8:120119:13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8:120120:2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8:120120:2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8:120123:4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8:130101:6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00000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10102:17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10303:2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10303:3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10303:3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10303:6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10303:8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10303:9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50202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50202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50407: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50407:4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050408: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050408:4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050414:2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050414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50602:7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50703:1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50703:15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050703:17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050703:18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050703: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050703:5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50703:8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051504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080204: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080206: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090403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90604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100104:1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100107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100107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100401:11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100401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100401:4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100401:5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100403:16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100403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110601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110601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11060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130101:6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160401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160415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161201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0:060703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1:090101:2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1:090101:3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1:090101:5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1:130201:10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1:130201:10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1:130201:11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1:130201:1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1:130201:13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1:130201:14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527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543:9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0543:9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55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0564:13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20564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0564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0564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0572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0581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0634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643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0660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066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0681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0686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0686:5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073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0731:3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073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0747:1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0747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0835:10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0835:10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0946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20946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0946: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2094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0949:3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2094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20949:6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20975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20997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21014:1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21014:14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21014: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21014:3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21014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21032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21053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21055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21130:7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21133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21136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21136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21136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21139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21139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21139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22013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22025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22077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2077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22081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30006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30011:1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30024:2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30024:4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30024:4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30024:5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30048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30049:7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30054:24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30054:24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30075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30080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30080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30080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30080:1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30080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30080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3009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30100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30102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30108: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30115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30115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30116:1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30116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30116:3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30116:5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30116:5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30135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30140:2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30169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30175:7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30198:1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30198:1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30198:1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30198:1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30198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30198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30198:4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30251:17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30251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30251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30251:1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30256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30256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30256:8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30355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30357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3037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30375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30423:5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30508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30601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30609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30650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30650:3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30682:1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30692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3:030101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3:050104:10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4:010102: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4:020101:3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4:030101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4:030101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4:030101:5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4:060101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4:060101:8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4:060101:8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4:060101:98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4:080101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4:080101:7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4:080101:7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4:080101:93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4:150101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4:150102:1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5:010116:3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5:010116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5:020103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5:020103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5:030102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5:030103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5:030103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5:040108:7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5:06010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5:060101:7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5:070103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5:150102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5:150103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5:150104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5:150104:1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5:180103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5:180105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5:180105:3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5:180105:5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5:180105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5:190102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5:190106:1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5:200103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5:200103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5:200103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5:200103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5:20010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5:200103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5:200103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5:200104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5:200104:1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5:200104:5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5:200104:6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5:200104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5:200105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5:200106:1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6:000000:16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6:050201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6:050201:2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6:05020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6:060101:5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6:060101:6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6:060101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6:100426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6:100630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6:101102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7:220201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7:220201:4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7:22080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069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30709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0711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0711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0711:3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0711:3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0711:3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0712:10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0717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0717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0717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0720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0720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30720:1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0720: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30720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3072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30725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30725:4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30744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30771: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30771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30771:5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30771:5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30771:6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30785:1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3079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30802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30808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30808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30808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30808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30844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30844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30844:8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30844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30844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30847:2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30848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30848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30848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30848:9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30849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30850:3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30861:3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3203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32077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32078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3208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32081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32081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32082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32095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32102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40004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40009:4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40009:5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40013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40021:6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40025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40058:2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40058:22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40058:24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40058:26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40058:26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40058:26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40058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40058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40058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40058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40058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40058: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40058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40058: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40064:2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40076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40079: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40083:4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40083:5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40179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40214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40286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40323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40323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40323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40323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40323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40323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40324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40324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40416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40429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4042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40439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40486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40670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40719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40725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40768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40787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40787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40820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40820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40820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40820:14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40820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40820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40820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40820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40841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40852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40879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40977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41028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41084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41084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41198:23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41198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41198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41198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41276:2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41276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41398:1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1398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1398:3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1398:3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1398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1398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41460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1460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1460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1460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1460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1460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1460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1460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1460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1460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1460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1460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1460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1460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10431:16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10431:18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10431:18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10431:18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10431:3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10431:3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10431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10431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10431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1043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10445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10445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10445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10502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10502:1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10502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105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10515:2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10555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10564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10567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10567:5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10571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1057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10581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10581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1058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1058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10588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10588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10602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10604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10605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10608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10614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10614:1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10614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10614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10614:3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10614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10614:3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10614:3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10614:4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10614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10614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10636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1064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10647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10653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10742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10742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12013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12073:2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2000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20009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20009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20014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20048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20048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20108:10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20108:10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20108:1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2010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20108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20108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20108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20163:14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20163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20182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20220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20220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20238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20238:1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20238:1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20238:1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20238:2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20238:3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20238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20238:5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20238:57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20238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20287:14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20287:14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20287:14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20287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0287:4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0287:4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0289:3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0289:4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0289:4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0289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0292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0292: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0302:1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0302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0305:2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0305:2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0305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0305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030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307:23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307:2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0307:2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0307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20307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2030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20309:1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20309:1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20309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20309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20309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20309:4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20309:4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20309:4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20309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20309:4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20309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20309:4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20309:4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20309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20309: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20309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20309:66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20309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20309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20309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20309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20309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20309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20309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20309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20310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20332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20335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20335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20336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2033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20337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20337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20337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20342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20342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20343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20345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20347:4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20348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20348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20364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20366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20366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20436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20437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20490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20490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20490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20490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20490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20490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1:130201:14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1:130201:19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1:130201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1:130201:36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1:130201:41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1:130201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1:130201:8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1:130201:8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1:130202:12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1:130202:2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1:130202:23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1:130202:29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1:130202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00000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00000:1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00000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00000:2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00000: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00000:2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00000:2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00000:3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00000:3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00000:3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00000:66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00000:70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00000:74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00000:79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00000:8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00000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00000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10002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10002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10002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10014:1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10014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10029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10030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10030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10031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10033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10033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1003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10038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10038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10045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10049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1005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10066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10066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10066:2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10066:2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10066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10066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10066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10066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10068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10068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10068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10068:20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1008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10088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10091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10092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10093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10107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10122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10124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10126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10128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10128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10128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10128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10128:8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10131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10132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10140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10140:2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10140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10145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10150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10150:2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10157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10164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10173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10176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10179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10212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10245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10245:1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10245:1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10245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10253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10257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10257:3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10257:8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10262:4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10292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10293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10293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10293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10297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10297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10301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10306: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1030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10314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10314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10327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10327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10327:4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10327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10335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1034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1034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10342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10342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10342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10342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10347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10348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10349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10353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10360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1036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10365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10365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10366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1036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10367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10367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10370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10370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10370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10375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1038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10385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10387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10387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10387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10392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10396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10396:1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10396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10396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10396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10397:3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10398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10398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1043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10025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10098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1013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10131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10132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10132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1029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10311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1031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10398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10398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10584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10584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20100:2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20122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20163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20163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20309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20309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20309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20333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7:250501:30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0:110314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0:110314:6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1:080201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20683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20780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20886:10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20886:12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20886:14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20886:16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20949:19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20949:2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20949:3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20949:6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21098:4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3005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30135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30135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30135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30165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30589:2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40456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40456:28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40698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4081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41085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41444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41462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6:010104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6:01010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6:010120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6:010120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6:010147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6:010215:15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6:010215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6:010215:5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6:010215:6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6:010215:6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6:010215:6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6:010215:6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6:010215:6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6:010215:6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6:010215:6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6:010216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6:010216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6:010216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6:010216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6:010216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6:010216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6:010216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6:040302:15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6:040304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6:040304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6:080201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6:140103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6:03020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0:000000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1:000000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850F0351FF1AF8E940861DC4CE55371D1075424C94F460998FF64B2667DCF0D5BC4B14326FF37B61EF1B2CFB7320905449B0E688A26D54C2172479E34E8A1F6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9">
          <table:table-cell table:style-name="ce6" office:value-type="string" calcext:value-type="string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table-cell table:style-name="ce8" table:number-columns-repeated="3"/>
          <table:table-cell table:style-name="ce8" office:value-type="string" calcext:value-type="string">
            <text:p/>
            <text:p>Забаровская Анастасия Николаевна</text:p>
          </table:table-cell>
          <table:table-cell table:number-columns-repeated="59"/>
        </table:table-row>
        <table:table-row table:style-name="ro8" table:number-rows-repeated="104731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73P0" style:volatile="true">
      <number:day number:style="long"/>
      <number:text>.</number:text>
      <number:month number:style="long"/>
      <number:text>.</number:text>
      <number:year/>
    </number:date-style>
    <number:text-style style:name="N173">
      <number:text-content/>
      <style:map style:condition="value()&lt;=1.7976931348623157E+308" style:apply-style-name="N173P0"/>
    </number:text-style>
    <number:date-style style:name="N10108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10108" number:language="ru" number:country="RU">
      <number:text-content/>
      <style:map style:condition="value()&lt;=1.7976931348623157E+308" style:apply-style-name="N10108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 style:data-style-name="N2" text:time-value="11:07:52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03T11:16:03</meta:creation-date>
    <dc:date>2023-02-06T11:08:00.009000000</dc:date>
    <dc:title>Untitled Spreadsheet</dc:title>
    <meta:generator>LibreOffice/7.0.4.2$Windows_X86_64 LibreOffice_project/dcf040e67528d9187c66b2379df5ea4407429775</meta:generator>
    <meta:editing-duration>PT17M43S</meta:editing-duration>
    <meta:editing-cycles>4</meta:editing-cycles>
    <meta:document-statistic meta:table-count="1" meta:cell-count="50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